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5" style:parent-style-name="Náze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2pt" style:font-size-asian="12pt" style:text-underline-type="none"/>
    </style:style>
    <style:style style:name="P16" style:parent-style-name="Název" style:family="paragraph">
      <style:paragraph-properties fo:text-align="start"/>
      <style:text-properties fo:font-size="12pt" style:font-size-asian="12pt"/>
    </style:style>
    <style:style style:name="P17" style:parent-style-name="Název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text-underline-type="none"/>
    </style:style>
    <style:style style:name="P18" style:parent-style-name="Název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text-underline-type="none"/>
    </style:style>
    <style:style style:name="P19" style:parent-style-name="Název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text-underline-type="none"/>
    </style:style>
    <style:style style:name="P20" style:parent-style-name="Název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text-underline-type="none"/>
    </style:style>
    <style:style style:name="P21" style:parent-style-name="Název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 style:text-underline-type="none"/>
    </style:style>
    <style:style style:name="P22" style:parent-style-name="Název" style:family="paragraph">
      <style:paragraph-properties fo:text-align="start"/>
      <style:text-properties fo:font-size="12pt" style:font-size-asian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ázev" style:family="paragraph">
      <style:paragraph-properties fo:text-align="start"/>
      <style:text-properties fo:font-weight="normal" style:font-weight-asian="normal" style:font-weight-complex="normal" fo:font-size="12pt" style:font-size-asian="12pt" style:text-underline-type="none"/>
    </style:style>
    <style:style style:name="P25" style:parent-style-name="Název" style:family="paragraph">
      <style:paragraph-properties fo:text-align="start"/>
      <style:text-properties fo:font-weight="normal" style:font-weight-asian="normal" style:font-weight-complex="normal" fo:font-size="12pt" style:font-size-asian="12pt" style:text-underline-type="none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5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8pt" style:font-size-asian="8pt" style:font-size-complex="8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style:font-name="Times New Roman" style:font-name-asian="Calibri" style:font-name-complex="Times New Roman"/>
    </style:style>
    <style:style style:name="P45" style:parent-style-name="Default" style:family="paragraph">
      <style:paragraph-properties fo:text-align="justify"/>
    </style:style>
    <style:style style:name="T46" style:parent-style-name="Standardnípísmoodstavce" style:family="text">
      <style:text-properties style:font-name="Times New Roman" style:font-name-asian="Calibri" style:font-name-complex="Times New Roman"/>
    </style:style>
    <style:style style:name="T47" style:parent-style-name="Standardnípísmoodstavce" style:family="text">
      <style:text-properties style:font-name="Times New Roman" style:font-name-asian="Calibri" style:font-name-complex="Times New Roman"/>
    </style:style>
    <style:style style:name="T48" style:parent-style-name="Standardnípísmoodstavce" style:family="text">
      <style:text-properties style:font-name="Times New Roman" style:font-name-asian="Calibri" style:font-name-complex="Times New Roman"/>
    </style:style>
    <style:style style:name="T49" style:parent-style-name="Standardnípísmoodstavce" style:family="text">
      <style:text-properties style:font-name="Times New Roman" style:font-name-asian="Calibri" style:font-name-complex="Times New Roman"/>
    </style:style>
    <style:style style:name="T50" style:parent-style-name="Standardnípísmoodstavce" style:family="text">
      <style:text-properties style:font-name="Times New Roman" style:font-name-asian="Calibri" style:font-name-complex="Times New Roman"/>
    </style:style>
    <style:style style:name="T51" style:parent-style-name="Standardnípísmoodstavce" style:family="text">
      <style:text-properties style:font-name="Times New Roman" style:font-name-asian="Calibri" style:font-name-complex="Times New Roman"/>
    </style:style>
    <style:style style:name="T52" style:parent-style-name="Standardnípísmoodstavce" style:family="text">
      <style:text-properties style:font-name="Times New Roman" style:font-name-asian="Calibri" style:font-name-complex="Times New Roman"/>
    </style:style>
    <style:style style:name="T53" style:parent-style-name="Standardnípísmoodstavce" style:family="text">
      <style:text-properties style:font-name="Times New Roman" style:font-name-asian="Calibri" style:font-name-complex="Times New Roman"/>
    </style:style>
    <style:style style:name="T54" style:parent-style-name="Standardnípísmoodstavce" style:family="text">
      <style:text-properties style:font-name="Times New Roman" style:font-name-asian="Calibri" style:font-name-complex="Times New Roman"/>
    </style:style>
    <style:style style:name="T55" style:parent-style-name="Standardnípísmoodstavce" style:family="text">
      <style:text-properties style:font-name="Times New Roman" style:font-name-asian="Calibri" style:font-name-complex="Times New Roman"/>
    </style:style>
    <style:style style:name="T56" style:parent-style-name="Standardnípísmoodstavce" style:family="text">
      <style:text-properties style:font-name="Times New Roman" style:font-name-asian="Calibri" style:font-name-complex="Times New Roman"/>
    </style:style>
    <style:style style:name="T57" style:parent-style-name="Standardnípísmoodstavce" style:family="text">
      <style:text-properties style:font-name="Times New Roman" style:font-name-asian="Calibri" style:font-name-complex="Times New Roman"/>
    </style:style>
    <style:style style:name="T58" style:parent-style-name="Standardnípísmoodstavce" style:family="text">
      <style:text-properties style:font-name="Times New Roman" style:font-name-asian="Calibri" style:font-name-complex="Times New Roman"/>
    </style:style>
    <style:style style:name="P59" style:parent-style-name="Normální" style:family="paragraph">
      <style:text-properties fo:font-size="8pt" style:font-size-asian="8pt" style:font-size-complex="8pt"/>
    </style:style>
    <style:style style:name="P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6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Žádost o odklad povinné školní docházky</text:p>
      <text:p text:style-name="P15"><text:s text:c="23"/></text:p>
      <text:p text:style-name="P16">Zákonný zástupce dítěte:</text:p>
      <text:p text:style-name="P17">Jméno a příjmení: ………………………………………………………………………….</text:p>
      <text:p text:style-name="P18">Datum narození:……………………………………………………………………………</text:p>
      <text:p text:style-name="P19">Místo trvalého bydliště: ……………………………………………………………………</text:p>
      <text:p text:style-name="P20">Telefon(mobil) ………………………………</text:p>
      <text:p text:style-name="P21"/>
      <text:p text:style-name="P22">Ředitelství školy:</text:p>
      <text:p text:style-name="P23">Základní škola a Mateřská škola Záboří, okres Strakonice</text:p>
      <text:p text:style-name="P24">Jméno a příjmení ředitele školy: Mgr. Michal Gutwirth</text:p>
      <text:p text:style-name="P25"/>
      <text:p text:style-name="Normální"><text:span text:style-name="T26">Věc: Žádost o odklad povinné školní<text:s/></text:span><text:span text:style-name="T27">docházky<text:s/></text:span><text:span text:style-name="T28">pro školní rok 202</text:span><text:span text:style-name="T29">5</text:span><text:span text:style-name="T30">/202</text:span><text:span text:style-name="T31">6</text:span><text:span text:style-name="T32"><text:s text:c="5"/></text:span></text:p>
      <text:p text:style-name="P33"/>
      <text:p text:style-name="P34">Žádám o odklad povinné školní docházky mé dcery/mého syna:</text:p>
      <text:p text:style-name="P35">Jméno a příjmení dítěte: ………………………………………………………………..</text:p>
      <text:p text:style-name="P36">Datum narození: ………………………………………………………………………...</text:p>
      <text:p text:style-name="P37">Trvalé bydliště: ………………………………………………………………………….</text:p>
      <text:p text:style-name="P38">Důvod podání žádos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K této žádosti přikládám závazné přílohy:</text:p>
      <text:p text:style-name="P40"/>
      <text:p text:style-name="P41">1. Doporučení odborného lékaře s podrobným udáním důvodů</text:p>
      <text:p text:style-name="P42">2. Doporučení příslušného školského poradenského zařízení (PPP)</text:p>
      <text:p text:style-name="P43"/>
      <text:p text:style-name="P44">Žádost o odklad je nutné podat do 30. 4. 2025.</text:p>
      <text:p text:style-name="P45"><text:span text:style-name="T46">Doporučující posouzení bývají samostatnými přílohami tohoto dokumentu.</text:span><text:span text:style-name="T47"><text:s/></text:span><text:span text:style-name="T48">Škole by měly být doručeny v následujících dnech po zápisu do 1. ročníku základní školy, nejpozději pak do<text:s/></text:span><text:span text:style-name="T49">31</text:span><text:span text:style-name="T50">.</text:span> <text:span text:style-name="T51">5</text:span><text:span text:style-name="T52">.</text:span> <text:span text:style-name="T53">202</text:span><text:span text:style-name="T54">5</text:span><text:span text:style-name="T55">.<text:s/></text:span><text:span text:style-name="T56">V případě, že termín nelze kvůli zatíženosti pedagogicko-psychologické poradny dodržet, kontaktujte<text:s/></text:span><text:span text:style-name="T57">ředitele školy</text:span><text:span text:style-name="T58">.</text:span></text:p>
      <text:p text:style-name="P59"/>
      <text:p text:style-name="P60">Podpisem stvrzuji správnost údajů a prohlašuji, že žádost o odklad povinné školní docházky byla projednána oběma zákonnými zástupci, kteří vyslovují svůj souhlas a podepisují tuto žádost.<text:s/></text:p>
      <text:p text:style-name="P61"/>
      <text:p text:style-name="P62"/>
      <text:p text:style-name="P63">V……………….. dne ………… <text:s text:c="39"/>…………………………………<text:s/></text:p>
      <text:p text:style-name="P64"><text:s text:c="88"/>podpis zákonného zástupce dítěte</text:p>
      <text:p text:style-name="P65"/>
      <text:p text:style-name="P66"/>
      <text:p text:style-name="P67">V…………….…..dne ………… <text:s text:c="39"/>…………………………………<text:s/></text:p>
      <text:p text:style-name="P68"><text:span text:style-name="T69"><text:s text:c="88"/>podpis zákonného zástupce dít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E" style:family="paragraph" style:parent-style-name="Normální" style:next-style-name="Rozloženídokumentu">
      <style:paragraph-properties fo:background-color="#000080"/>
      <style:text-properties style:font-name="Tahoma"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dr" style:display-name="adr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Záhlaví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Zápatí" style:family="paragraph">
      <style:paragraph-properties fo:border-top="none" fo:border-left="none" fo:border-bottom="0.0104in solid #000000" fo:border-right="none" fo:padding="0in" style:shadow="none"/>
      <style:text-properties fo:font-style="italic" style:font-style-asian="italic"/>
    </style:style>
    <style:style style:name="T8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" style:parent-style-name="Hypertextovýodkaz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1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3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" style:parent-style-name="Zápatí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1" text:anchor-type="paragraph" svg:x="-0.00486in" svg:y="-0.02292in" svg:width="0.59375in" svg:height="0.54427in" style:rel-width="scale" style:rel-height="scale"><draw:image xlink:href="media/image1.png" xlink:type="simple" xlink:show="embed" xlink:actuate="onLoad"/><svg:title/><svg:desc>C:\Users\spatva\OneDrive\Škola\Znak školy\ZNAK9.bmp</svg:desc></draw:frame></text:span><text:span text:style-name="T4">Základní škola a Mateřská škola Záboří, okres Strakonice</text:span></text:p>
        <text:p text:style-name="P5">Záboří 105, 387 34 Záboří</text:p>
        <text:p text:style-name="Záhlaví"><text:span text:style-name="T6"><draw:connector draw:type="line" svg:x1="-0.00278in" svg:y1="0.09375in" svg:x2="6.29653in" svg:y2="0.09375in" draw:z-index="251658240" draw:id="id0" draw:style-name="a1" draw:name="AutoShape 1" text:anchor-type="paragraph"><svg:title/><svg:desc/></draw:connector></text:span></text:p>
      </style:header>
      <style:footer>
        <text:p text:style-name="P7"/>
        <text:p text:style-name="Zápatí"><text:span text:style-name="T8">Telefon: 383 494 425</text:span><text:span text:style-name="T9"><text:tab/><text:s text:c="25"/>E-mail:<text:s/></text:span><text:a xlink:href="mailto:zs.zabori@zs.zabori.indos.cz" office:target-frame-name="_top" xlink:show="replace"><text:span text:style-name="T10">zs.zabori@centrum.cz</text:span></text:a><text:span text:style-name="T11"><text:s text:c="25"/></text:span><text:span text:style-name="T12"><text:tab/>www: zszabori.cz</text:span><text:span text:style-name="T13"><text:tab/></text:span></text:p>
        <text:p text:style-name="P14">IČO: 75000971 <text:s text:c="7"/>DIČ:CZ 75000971<text:tab/><text:s text:c="11"/>Bankovní spojení – KB Strakonice <text:s/><text:tab/>č.ú.:78-0973880227/0100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l Gutwirth</meta:initial-creator>
    <dc:creator>Uživatel systému Windows</dc:creator>
    <meta:creation-date>2025-03-24T12:18:00Z</meta:creation-date>
    <dc:date>2025-03-24T12:18:00Z</dc:date>
    <meta:print-date>2020-03-20T12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916" meta:row-count="13" meta:non-whitespace-character-count="1641"/>
  </office:meta>
</office:document-meta>
</file>